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83, 2018-00041, realiseren uitbouw bgane grond, uitbouw 1e verdieping en realiseren dakopbouw en optrekken voorgevel, ontheffing handelen in strijd met regels ruimtelijke ordening, verzonden 6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83, 2018-00041, realiseren uitbouw bgane grond, uitbouw 1e verdieping en realiseren dakopbouw en optrekken voorgevel, ontheffing handelen in strijd met regels ruimtelijke ordening,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81</meta:user-defined>
    <meta:user-defined meta:name="OVERHEIDop.GmbID/DC.identifier">gmb-2018-49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83</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8 488446</meta:user-defined>
    <meta:user-defined meta:name="OVERHEIDop.versieInformatie"/>
  </office:meta>
</office:document-meta>
</file>