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uliere procedure, Saba 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Wet algemene bepalingen omgevingsrecht</text:span>
          </text:p>
            <text:p text:style-name="common-al">Burgemeester en wethouders van Apeldoorn hebben een aanvraag om een omgevingsvergunning ontvangen voor het milieuneutraal veranderen van een inrichting (aanpassen configuratie afvalwaterzuivering van een kalverslachterij) aan de Saba 9 te Apeldoorn.</text:p>
            <text:p text:style-name="common-al">Datum ontvangst: 22 februari 2018</text:p>
            <text:p text:style-name="common-al">Zaaknummer: DOS-2018-018688</text:p>
            <text:p text:style-name="common-al">Geen inzage:</text:p>
            <text:p text:style-name="common-al">Het betreft de kennisgeving van een ingekomen aanvraag. De aanvraag ligt niet ter inzage en kan dus ook nog niet worden ingezien. </text:p>
            <text:p text:style-name="common-al">Informatie:</text:p>
            <text:p text:style-name="last-al">Voor verdere informatie kunt u contact opnemen met Omgevingsdienst Veluwe IJssel, tel. 055-580 17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677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7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7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guliere procedure, Saba 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677</meta:user-defined>
    <meta:user-defined meta:name="OVERHEIDop.GmbID/DC.identifier">gmb-2018-49677</meta:user-defined>
    <meta:user-defined meta:name="OVERHEID.TaxonomieBeleidsagenda/OVERHEID.category">Natuur en milieu | Organisatie en beleid</meta:user-defined>
    <meta:user-defined meta:name="OVERHEIDop.referentienummer">DOS 2018-0186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H 9</meta:user-defined>
    <meta:user-defined meta:name="OVERHEIDop.woonplaats">Apeldoorn</meta:user-defined>
    <meta:user-defined meta:name="OVERHEIDop.straatnaam">Saba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974 466477</meta:user-defined>
    <meta:user-defined meta:name="OVERHEIDop.versieInformatie"/>
  </office:meta>
</office:document-meta>
</file>