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tburghweg 1, 1862PX, Bergen (NH), evenementenvergunning Concours Hippique Bergen op het voormalig BSV terrein, op zondag 20 mei 2018 en maandag 21 mei 2018 van 09.00 uur tot 18.00 uur, verzenddatum besluit 7 maart 2018 (APV18000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7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7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7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tburghweg 1, 1862PX, Bergen (NH), evenementenvergunning Concours Hippique Bergen op het voormalig BSV terrein, op zondag 20 mei 2018 en maandag 21 mei 2018 van 09.00 uur tot 18.00 uur, verzenddatum besluit 7 maart 2018 (APV1800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675</meta:user-defined>
    <meta:user-defined meta:name="OVERHEIDop.GmbID/DC.identifier">gmb-2018-496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X 3</meta:user-defined>
    <meta:user-defined meta:name="OVERHEIDop.woonplaats">Bergen</meta:user-defined>
    <meta:user-defined meta:name="OVERHEIDop.straatnaam">Oudtburgh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50 521678</meta:user-defined>
    <meta:user-defined meta:name="OVERHEIDop.versieInformatie"/>
  </office:meta>
</office:document-meta>
</file>