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ldeck Pyrmontstraat 9, 2018-01338, realiseren dakopbouw, ontheffing handelen in strijd met regels ruimtelijke ordening, verzonden 6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7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7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7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ldeck Pyrmontstraat 9, 2018-01338, realiseren dakopbouw, ontheffing handelen in strijd met regels ruimtelijke ordening, verzonden 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73</meta:user-defined>
    <meta:user-defined meta:name="OVERHEIDop.GmbID/DC.identifier">gmb-2018-496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G 32</meta:user-defined>
    <meta:user-defined meta:name="OVERHEIDop.woonplaats">Haarlem</meta:user-defined>
    <meta:user-defined meta:name="OVERHEIDop.straatnaam">Waldeck Pyrmon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14 488497</meta:user-defined>
    <meta:user-defined meta:name="OVERHEIDop.versieInformatie"/>
  </office:meta>
</office:document-meta>
</file>