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Swietenlaan 6, 9728 NZ Groningen – intern slopen diverse onderdelen tbv interne verbouwing kantoor pra new clinic (22-12-2017, 201773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6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an Swietenlaan 6, 9728 NZ Groningen – intern slopen diverse onderdelen tbv interne verbouwing kantoor pra new clinic (22-12-2017, 2017733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967</meta:user-defined>
    <meta:user-defined meta:name="OVERHEIDop.GmbID/DC.identifier">gmb-2018-496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NZ 6</meta:user-defined>
    <meta:user-defined meta:name="OVERHEIDop.woonplaats">Groningen</meta:user-defined>
    <meta:user-defined meta:name="OVERHEIDop.straatnaam">Van Swiet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689 578783</meta:user-defined>
    <meta:user-defined meta:name="OVERHEIDop.versieInformatie"/>
  </office:meta>
</office:document-meta>
</file>