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Decima – Camera Obscuraweg, Waarderweg, Industrieweg en Oudeweg, 2017-08889, plaatsen banieren op toegangswegen van Waarderpolder, ontheffing handelen in st rijd met regels ruimtelijke ordening, verzonden 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6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Decima – Camera Obscuraweg, Waarderweg, Industrieweg en Oudeweg, 2017-08889, plaatsen banieren op toegangswegen van Waarderpolder, ontheffing handelen in st rijd met regels ruimtelijke ordening, verzond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68</meta:user-defined>
    <meta:user-defined meta:name="OVERHEIDop.GmbID/DC.identifier">gmb-2018-49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ST 254</meta:user-defined>
    <meta:user-defined meta:name="OVERHEIDop.woonplaats">Haarlem</meta:user-defined>
    <meta:user-defined meta:name="OVERHEIDop.straatnaam">Laan van Berlij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1 485684</meta:user-defined>
    <meta:user-defined meta:name="OVERHEIDop.versieInformatie"/>
  </office:meta>
</office:document-meta>
</file>