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145 in Baak, het saneren van restanten asbesthoudende golfplaten </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melding ontvangen voor het saneren van restanten asbesthoudende golfplaten in verband met stormschade aan de Zutphen-Emmerikseweg 145 in Baak. De melding is geregistreerd onder kenmerk SXO509803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6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6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145 in Baak, het saneren van restanten asbesthoudende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67</meta:user-defined>
    <meta:user-defined meta:name="OVERHEIDop.GmbID/DC.identifier">gmb-2018-4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D 145</meta:user-defined>
    <meta:user-defined meta:name="OVERHEID.PostcodeHuisnummer/OVERHEIDop.postcodeHuisnummer">7223DD 14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4787</meta:user-defined>
    <meta:user-defined meta:name="OVERHEID.EPSG28992/DC.spatial">212344 455163</meta:user-defined>
    <meta:user-defined meta:name="OVERHEID.EPSG28992/DC.spatial">212323.66 455127.1</meta:user-defined>
    <meta:user-defined meta:name="OVERHEIDop.versieInformatie"/>
  </office:meta>
</office:document-meta>
</file>