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Melding Acitiviteitenbesluit milieubeheer - Groenevel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Activiteitenbesluit milieubeheer</text:span>
          </text:p>
            <text:p text:style-name="common-al">
            <text:span text:style-name="nadrukvet">RUD Zaakkenmerk: Z-MLD-2017-2313, AIM kenmerk</text:span> <text:span text:style-name="nadrukvet">Axdclmq08mw</text:span></text:p>
            <text:p text:style-name="common-al">Het college heeft op 27 september 2017 een melding ontvangen van Pensionstal Evers. De melding heeft betrekking op het veranderen van het paardenpension aan het Groeneveld 5 in Baarn.</text:p>
            <text:p text:style-name="common-al">Tegen deze melding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66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6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6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Melding Acitiviteitenbesluit milieubeheer - Groenevel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66</meta:user-defined>
    <meta:user-defined meta:name="OVERHEIDop.GmbID/DC.identifier">gmb-2018-496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L 5</meta:user-defined>
    <meta:user-defined meta:name="OVERHEIDop.woonplaats">Baarn</meta:user-defined>
    <meta:user-defined meta:name="OVERHEIDop.straatnaam">Groeneveld</meta:user-defined>
    <meta:user-defined meta:name="OVERHEIDgvop.Informatietype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153 469494</meta:user-defined>
    <meta:user-defined meta:name="OVERHEIDop.versieInformatie"/>
  </office:meta>
</office:document-meta>
</file>