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veergelden Leeuwarden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LEEUWARDEN</text:p>
            <text:p text:style-name="al"/>
            <text:p text:style-name="al">Gelezen het voorstel van burgemeester en wethouders van 12 december 2017;</text:p>
            <text:p text:style-name="al"/>
            <text:p text:style-name="al">BESLUIT;</text:p>
            <text:p text:style-name="al"/>
            <text:p text:style-name="al">vast te stellen:</text:p>
            <text:p text:style-name="al">-           de Verordening <text:span text:style-name="nadrukvet">afvalstoffenheffing</text:span> Leeuwarden 2018</text:p>
            <text:p text:style-name="al">            en de bij deze verordening behorende tarieventabel;</text:p>
            <text:p text:style-name="al">-           de Verordening <text:span text:style-name="nadrukvet">begraafrechten</text:span> Leeuwarden 2018</text:p>
            <text:p text:style-name="al">            en de bij deze verordening behorende tarieventabel;       </text:p>
            <text:p text:style-name="al">-           de Verordening <text:span text:style-name="nadrukvet">havengelden</text:span> Leeuwarden 2018</text:p>
            <text:p text:style-name="al">            en de bij deze verordening behorende tarieventabellen;</text:p>
            <text:p text:style-name="al">-           de Verordening <text:span text:style-name="nadrukvet">hondenbelasting</text:span> Leeuwarden 2018</text:p>
            <text:p text:style-name="al">            en de bij deze verordening horende bijlage;</text:p>
            <text:p text:style-name="al">-           de <text:span text:style-name="nadrukvet">Legesverordening</text:span> Leeuwarden 2018</text:p>
            <text:p text:style-name="al">            en de bij deze verordening behorende tarieventabel;</text:p>
            <text:p text:style-name="al">-           de Verordening <text:span text:style-name="nadrukvet">onroerende-zaakbelastingen</text:span> Leeuwarden 2018;</text:p>
            <text:p text:style-name="al">-           de Verordening <text:span text:style-name="nadrukvet">parkeerbelastingen </text:span>    Leeuwarden 2018;</text:p>
            <text:p text:style-name="al">            en de bij deze behorende tarieventabel en -besluit, en bijlagen;  </text:p>
            <text:p text:style-name="al">-           de Verordening <text:span text:style-name="nadrukvet">precariobelasting</text:span> Leeuwarden 2018</text:p>
            <text:p text:style-name="al">            en de bij deze verordening behorende tarieventabel en bijlage;</text:p>
            <text:p text:style-name="al">-           de Verordening <text:span text:style-name="nadrukvet">rioolheffingen</text:span> Leeuwarden 2018;</text:p>
            <text:p text:style-name="al">-           de Verordening <text:span text:style-name="nadrukvet">veergelden</text:span> Leeuwarden 2018;</text:p>
            <text:p text:style-name="al">-           de Verordening <text:span text:style-name="nadrukvet">bruggelden</text:span> Leeuwarden 2018.</text:p>
            <text:p text:style-name="al"/>
            <text:p text:style-name="al">en vervallen te verklaren dezelfde vastgestelde 'oude' belastingverordeningen met bijbehorende tarieventabellen en de wijzigingsverordening onroerende-zaakbelastingen en rioolheffing 2018 die zijn vastgesteld in de raad van Leeuwarden van 6 november respectievelijk 11 december 2017;  </text:p>
            <text:p text:style-name="al">-           de Verordening <text:span text:style-name="nadrukvet">afvalstoffenheffing</text:span> Leeuwarden 2018</text:p>
            <text:p text:style-name="al">            en de bij deze verordening behorende tarieventabel;</text:p>
            <text:p text:style-name="al">-           de Verordening <text:span text:style-name="nadrukvet">begraafrechten</text:span> Leeuwarden 2018</text:p>
            <text:p text:style-name="al">            en de bij deze verordening behorende tarieventabel;</text:p>
            <text:p text:style-name="al">-           de Verordening <text:span text:style-name="nadrukvet">havengelden</text:span> Leeuwarden 2018</text:p>
            <text:p text:style-name="al">            en de bij deze verordening behorende tarieventabel;</text:p>
            <text:p text:style-name="al">-           de Verordening <text:span text:style-name="nadrukvet">hondenbelasting</text:span> Leeuwarden 2018 en de bij deze verordening behorende          bijlage;</text:p>
            <text:p text:style-name="al">-           de <text:span text:style-name="nadrukvet">Legesverordening</text:span> Leeuwarden 2018</text:p>
            <text:p text:style-name="al">            en de bij deze verordening behorende tarieventabel;</text:p>
            <text:p text:style-name="al">-           de Verordening <text:span text:style-name="nadrukvet">onroerende-zaakbelastingen</text:span> Leeuwarden 2018;</text:p>
            <text:p text:style-name="al">-           de Verordening <text:span text:style-name="nadrukvet">parkeerbelastingen </text:span>    Leeuwarden 2018;</text:p>
            <text:p text:style-name="al">            en de bij deze behorende tarieventabel en -besluit, en bijlagen</text:p>
            <text:p text:style-name="al">-           de Verordening <text:span text:style-name="nadrukvet">precariobelasting</text:span> Leeuwarden 2018</text:p>
            <text:p text:style-name="al">            en de bij deze verordening behorende tarieventabel;</text:p>
            <text:p text:style-name="al">-           de Verordening <text:span text:style-name="nadrukvet">rioolheffingen</text:span> Leeuwarden 2018;</text:p>
            <text:p text:style-name="al">-           de Verordening <text:span text:style-name="nadrukvet">veergelden</text:span> Leeuwarden 2018;</text:p>
            <text:p text:style-name="al">-           de Verordening <text:span text:style-name="nadrukvet">bruggelden</text:span> Leeuwarden 2018.</text:p>
            <text:p text:style-name="al">met dien verstande dat deze verordeningen en besluiten van toepassing blijven op de belastbare feiten die zich voor de inwerkingtreding van de desbetreffende verordeningen en besluiten hebben voorgedaan.</text:p>
            <text:p text:style-name="al"/>
            <text:p text:style-name="al">Aldus vastgesteld in de openbare vergadering van 2 januari 2018.</text:p>
            <text:p text:style-name="al"/>
            <text:p text:style-name="al">Voorzitter,</text:p>
            <text:p text:style-name="al"/>
            <text:p text:style-name="al">Griffier,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9665</text:span><text:line-break/><text:date style:data-style-name="dag" text:fixed="true" text:date-value="2018-03-09"/><text:line-break/><text:date style:data-style-name="jaar" text:fixed="true" text:date-value="2018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665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665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veergelden Leeuwarden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9</meta:user-defined>
    <meta:user-defined meta:name="OVERHEIDop.publicationIssue">49665</meta:user-defined>
    <meta:user-defined meta:name="OVERHEIDop.GmbID/DC.identifier">gmb-2018-49665</meta:user-defined>
    <meta:user-defined meta:name="OVERHEID.TaxonomieBeleidsagenda/OVERHEID.category">Financiën | Organisatie en beleid</meta:user-defined>
    <meta:user-defined meta:name="OVERHEID.Gemeente/DC.spatial">Leeuwarden</meta:user-defined>
    <meta:user-defined meta:name="DC.source">artikel 229 van de Gemeentewet;1.0:c:BWBR0005416&amp;artikel=229&amp;g=2017-07-01</meta:user-defined>
    <meta:user-defined meta:name="DCTERMS.alternative">Verordening veergelden Leeuwarden 201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Leeuwarden</meta:user-defined>
    <dc:language>nl</dc:language>
    <meta:user-defined meta:name="xs:date/OVERHEIDop.startdatum">2018-03-10</meta:user-defined>
    <meta:user-defined meta:name="OVERHEIDgvop.Informatietype/DC.type">Verordeningen</meta:user-defined>
    <meta:user-defined meta:name="OVERHEID.Gemeente/OVERHEID.authority">Leeuwarden</meta:user-defined>
    <meta:user-defined meta:name="OVERHEID.Gemeente/DCTERMS.publisher">Leeuwarden</meta:user-defined>
    <meta:user-defined meta:name="OVERHEIDop.betreftRegeling">CVDR605705_2</meta:user-defined>
    <meta:user-defined meta:name="OVERHEIDop.versieInformatie"/>
  </office:meta>
</office:document-meta>
</file>