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Van Hugenpothstraat 11 en naaste omgevin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een kennisgeving Besluit mobiel breken bouw- en sloopafval hebben ontvangen voor:</text:p>
            <text:p text:style-name="common-al"/>
            <text:p text:style-name="common-al">•<text:span text:style-name="nadrukvet"><text:span text:style-name="nadrukcur"> Van </text:span></text:span><text:span text:style-name="nadrukvet"><text:span text:style-name="nadrukcur">Hugenpothstraat</text:span></text:span><text:span text:style-name="nadrukvet"><text:span text:style-name="nadrukcur"> 11 en naaste omgeving</text:span></text:span><text:span text:style-name="nadrukcur">: het mobiel breken van 4.000 ton steenachtige materialen</text:span></text:p>
            <text:p text:style-name="common-al"/>
            <text:p text:style-name="common-al">De kennisgeving is geldig vanaf 12 maart 2018 tot uiterlijk 12 juni 2018 en geldt in deze periode gedurende ten hoogste 5 werkdagen.</text:p>
            <text:p text:style-name="common-al"/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65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5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Van Hugenpothstraat 11 en naaste omgevin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58</meta:user-defined>
    <meta:user-defined meta:name="OVERHEIDop.GmbID/DC.identifier">gmb-2018-49658</meta:user-defined>
    <meta:user-defined meta:name="OVERHEID.TaxonomieBeleidsagenda/OVERHEID.category">Ruimte en infrastructuur | Organisatie en beleid</meta:user-defined>
    <meta:user-defined meta:name="DCTERMS.abstract">Kennisgeving besluit mobiel breken bouw- en sloopafval Van Hugenpothstraat 11 en naaste omgeving, het mobiel breken van 4.000 ton steenachtig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J 11</meta:user-defined>
    <meta:user-defined meta:name="OVERHEIDop.woonplaats">Boxtel</meta:user-defined>
    <meta:user-defined meta:name="OVERHEIDop.straatnaam">Van Hugenpoth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1 400474</meta:user-defined>
    <meta:user-defined meta:name="OVERHEIDop.versieInformatie"/>
  </office:meta>
</office:document-meta>
</file>