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oggeweg 31, Ven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Locatie: Koggeweg 31, Venhuizen  </text:p>
            <text:p text:style-name="common-al">Voor: het verbouwen van een schuur naar gedeeltelijk recreatieverblijf </text:p>
            <text:p text:style-name="common-al">Datum ontvangst: 6 maart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9656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5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5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ggeweg 31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656</meta:user-defined>
    <meta:user-defined meta:name="OVERHEIDop.GmbID/DC.identifier">gmb-2018-49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ML 31</meta:user-defined>
    <meta:user-defined meta:name="OVERHEIDop.woonplaats">Venhuizen</meta:user-defined>
    <meta:user-defined meta:name="OVERHEIDop.straatnaam">Kogge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828 519192</meta:user-defined>
    <meta:user-defined meta:name="OVERHEIDop.versieInformatie"/>
  </office:meta>
</office:document-meta>
</file>