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Reusel-De Mierden week 11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Hooge Mierde</text:p>
            <text:p text:style-name="common-al">Hoogstraat 21a, het kappen van drie bomen, ontvangen 03-03-2018.</text:p>
            <text:p text:style-name="tussenkopcur">Lage Mierde</text:p>
            <text:p text:style-name="common-al">Elzenstraat 2, het afwijken van het bestemmingsplan voor het verbouwen van een garage tot Bed&amp;Breakfast, ontvangen 01-03-2018.</text:p>
            <text:p text:style-name="tussenkopcur">Reusel</text:p>
            <text:p text:style-name="common-al">Mierdseweg ongenummerd, het bouwen van een woning en een garage, ontvangen 01-03-2018.</text:p>
            <text:p text:style-name="tussenkopcur">Gebied gemeente Reusel-De Mierden</text:p>
            <text:p text:style-name="common-al">Haarweg en De Stad in Hooge Mierde, Castersedijk en Vooreind in Hulsel, Hogeweg in Lage Mierde en de Lend en Leijenstraat in Reusel, het kappen van acht bomen, ontvangen 06-03-2018.</text:p>
            <text:p text:style-name="common-al"/>
            <text:p text:style-name="common-al">Aanvragen om vergunningen liggen niet ter inzage en hiertegen bestaan geen bezwaarmogelijkheden.</text:p>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text:p>
            <text:p text:style-name="common-al"/>
            <text:p text:style-name="common-al">de volgende vergunning is verleend:</text:p>
            <text:p text:style-name="tussenkopcur">Gebied gemeente Reusel-De Mierden</text:p>
            <text:p text:style-name="common-al">Het plaatsen van tijdelijke reclameborden van 26-03-2018 tot 04-04-2018 ten behoeve van het 5-jarig bestaan van Pro-Athletics in Bladel, verzonden 01-03-2018.</text:p>
            <text:p text:style-name="common-al"/>
            <text:p text:style-name="common-al">de volgende meldingen zijn afgehandeld:</text:p>
            <text:p text:style-name="tussenkopcur">Lage Mierde</text:p>
            <text:p text:style-name="common-al">Het organiseren van een garageverkoop op 08-04-2018 en in de jaren 2019, 2020, 2021 en 2022, verzonden 01-03-2018.</text:p>
            <text:p text:style-name="tussenkopcur">Reusel</text:p>
            <text:p text:style-name="common-al">Grasveld Groeneweg/Schelft, het organiseren van een straatbarbecue door Buurtvereniging De Zeventak op 02-06-2018 en in de jaren 2019, 2020, 2021 en 2022, verzonden 01-03-2018;</text:p>
            <text:p text:style-name="common-al">Grasveld Groeneweg/Schelft, het organiseren van “Zomèr un Fistje” op 23-06-2018, verzonden 02-03-2018.</text:p>
            <text:p text:style-name="tussenkopcur">Gebied gemeente Reusel-De Mierden</text:p>
            <text:p text:style-name="common-al">Het organiseren van een truckrun op 26-05-2018, verzonden 06-03-2018;</text:p>
            <text:p text:style-name="common-al">Buitengebied Hooge Mierde en Reusel, het organiseren van een mountainbiketocht op 13-10-2018, verzonden 07-03-2018.</text:p>
            <text:p text:style-name="common-al"/>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9653</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653</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653</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Reusel-De Mierden week 11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49653</meta:user-defined>
    <meta:user-defined meta:name="OVERHEIDop.GmbID/DC.identifier">gmb-2018-4965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5AB 21a</meta:user-defined>
    <meta:user-defined meta:name="OVERHEIDop.woonplaats">Hooge Mierde</meta:user-defined>
    <meta:user-defined meta:name="OVERHEIDop.straatnaam">Hoogstraat</meta:user-defined>
    <meta:user-defined meta:name="OVERHEID.PostcodeHuisnummer/OVERHEIDop.postcodeHuisnummer">5094EE 2</meta:user-defined>
    <meta:user-defined meta:name="OVERHEIDop.woonplaats">Lage Mierde</meta:user-defined>
    <meta:user-defined meta:name="OVERHEIDop.straatnaam">Elzenstraat</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6438 377080</meta:user-defined>
    <meta:user-defined meta:name="OVERHEID.EPSG28992/DC.spatial">138466 380539</meta:user-defined>
    <meta:user-defined meta:name="OVERHEIDop.versieInformatie"/>
  </office:meta>
</office:document-meta>
</file>