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de daken van 51 woningen, Leerlooierstraat, Ambachtenlaan, Zadelmakerstraat, Leidekkerstraat, Hovernierstraat, Azijnmaker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344</text:p>
            <text:p text:style-name="common-al">
            <text:span text:style-name="nadrukvet">Ingekomen:</text:span> 28-02-2018</text:p>
            <text:p text:style-name="common-al">
            <text:span text:style-name="nadrukvet">Locatie:</text:span> Leerlooierstraat, Ambachtenlaan, Zadelmakerstraat, Leidekkerstraat, Hovernierstraat, Azijnmakerstraat Breda</text:p>
            <text:p text:style-name="common-al">
            <text:span text:style-name="nadrukvet">Projectomschrijving:</text:span> het renoveren van de daken van 51 woningen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651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651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651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noveren van de daken van 51 woningen, Leerlooierstraat, Ambachtenlaan, Zadelmakerstraat, Leidekkerstraat, Hovernierstraat, Azijnmakerstraa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651</meta:user-defined>
    <meta:user-defined meta:name="OVERHEIDop.GmbID/DC.identifier">gmb-2018-49651</meta:user-defined>
    <meta:user-defined meta:name="OVERHEID.TaxonomieBeleidsagenda/OVERHEID.category">Ruimte en infrastructuur | Organisatie en beleid</meta:user-defined>
    <meta:user-defined meta:name="DCTERMS.abstract">het renoveren van de daken van 51 wo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KM 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884.42 398768.05</meta:user-defined>
    <meta:user-defined meta:name="OVERHEIDop.versieInformatie"/>
  </office:meta>
</office:document-meta>
</file>