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everstraat , zaaknummer 152291</text:p>
            <text:p text:style-name="common-al">Voor: kappen van 1 prunus, datum ontvangst 6 maart 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64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4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ev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649</meta:user-defined>
    <meta:user-defined meta:name="OVERHEIDop.GmbID/DC.identifier">gmb-2018-49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26 442923</meta:user-defined>
    <meta:user-defined meta:name="OVERHEIDop.versieInformatie"/>
  </office:meta>
</office:document-meta>
</file>