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Lennisheuv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Lennisheuvel</text:span><text:span text:style-name="nadrukvet"> (natuurpark Boscheind)</text:span><text:span text:style-name="nadrukvet">:</text:span> het plaatsen van een vlonder als onderdeel van het project Natuurexperience Lennisheuv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ennisheuv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46</meta:user-defined>
    <meta:user-defined meta:name="OVERHEIDop.GmbID/DC.identifier">gmb-2018-4964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Lennisheuvel (natuurpark Boscheind), het plaatsen van een vlonder als onderdeel van het project Natuurexperience Lennisheu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4 398231</meta:user-defined>
    <meta:user-defined meta:name="OVERHEIDop.versieInformatie"/>
  </office:meta>
</office:document-meta>
</file>