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everijnsstraat 16A en B, 2017-09767, verbouwen opslagruimte naar 2 appartementen, ontheffing handelen in  strijd met regels ruimtelijke ordening, verzonden 6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64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everijnsstraat 16A en B, 2017-09767, verbouwen opslagruimte naar 2 appartementen, ontheffing handelen in  strijd met regels ruimtelijke ordening, verzonden 6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45</meta:user-defined>
    <meta:user-defined meta:name="OVERHEIDop.GmbID/DC.identifier">gmb-2018-49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PZ 16d</meta:user-defined>
    <meta:user-defined meta:name="OVERHEIDop.woonplaats">Haarlem</meta:user-defined>
    <meta:user-defined meta:name="OVERHEIDop.straatnaam">Severij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79 488323</meta:user-defined>
    <meta:user-defined meta:name="OVERHEIDop.versieInformatie"/>
  </office:meta>
</office:document-meta>
</file>