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carport: Rijksweg 89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Rijksweg 89, 7011 DS</text:p>
            <text:p text:style-name="common-al">Omschrijving:  bouwen van een carport</text:p>
            <text:p text:style-name="common-al">Dossiernummer:  20180022</text:p>
            <text:p text:style-name="common-al">Datum verzending: 5 maart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64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4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4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carport: Rijksweg 8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43</meta:user-defined>
    <meta:user-defined meta:name="OVERHEIDop.GmbID/DC.identifier">gmb-2018-49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S 89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01 438333</meta:user-defined>
    <meta:user-defined meta:name="OVERHEIDop.versieInformatie"/>
  </office:meta>
</office:document-meta>
</file>