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precariobelasting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/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/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4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precariobelasting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42</meta:user-defined>
    <meta:user-defined meta:name="OVERHEIDop.GmbID/DC.identifier">gmb-2018-49642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8 van de Gemeentewet;1.0:c:BWBR0005416&amp;artikel=228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697_2</meta:user-defined>
    <meta:user-defined meta:name="OVERHEIDop.versieInformatie"/>
  </office:meta>
</office:document-meta>
</file>