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mpzingstraat 23, 2018-00039, veranderen en vergroten begane grond tot woning, verzonden 5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4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4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4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Ampzingstraat 23, 2018-00039, veranderen en vergroten begane grond tot woning, verzonden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41</meta:user-defined>
    <meta:user-defined meta:name="OVERHEIDop.GmbID/DC.identifier">gmb-2018-49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 23</meta:user-defined>
    <meta:user-defined meta:name="OVERHEIDop.woonplaats">Haarlem</meta:user-defined>
    <meta:user-defined meta:name="OVERHEIDop.straatnaam">Ampz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39 487616</meta:user-defined>
    <meta:user-defined meta:name="OVERHEIDop.versieInformatie"/>
  </office:meta>
</office:document-meta>
</file>