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ionlaan 78, 9742 TB Groningen – verwijderen en afvoeren asbest toepassingen (18-12-2017, 201773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rionlaan 78, 9742 TB Groningen – verwijderen en afvoeren asbest toepassingen (18-12-2017, 2017733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64</meta:user-defined>
    <meta:user-defined meta:name="OVERHEIDop.GmbID/DC.identifier">gmb-2018-496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TB 76</meta:user-defined>
    <meta:user-defined meta:name="OVERHEIDop.woonplaats">Groningen</meta:user-defined>
    <meta:user-defined meta:name="OVERHEIDop.straatnaam">Orio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87 582883</meta:user-defined>
    <meta:user-defined meta:name="OVERHEIDop.versieInformatie"/>
  </office:meta>
</office:document-meta>
</file>