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Diverse locaties (start IJsbaan), 2018-01801, het evenement Haarlem Skate Night op 9 en 23 mei, 20 juni, 4 juli, 1 en 29 augustus en 12 september 2018, 3 maart 2018 </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38</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38</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38</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Diverse locaties (start IJsbaan), 2018-01801, het evenement Haarlem Skate Night op 9 en 23 mei, 20 juni, 4 juli, 1 en 29 augustus en 12 september 2018, 3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638</meta:user-defined>
    <meta:user-defined meta:name="OVERHEIDop.GmbID/DC.identifier">gmb-2018-496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