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wee-onder-een-kap woning: Plan Vijverberg-Zuid (nabij Dudoklaan 16 en 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 Vijverberg-Zuid (nabij Dudoklaan 16 en 18)</text:p>
            <text:p text:style-name="common-al">Omschrijving:  bouwen van een twee-onder-een-kap woning</text:p>
            <text:p text:style-name="common-al">Dossiernummer:  20170887</text:p>
            <text:p text:style-name="common-al">Datum verzending: 27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3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twee-onder-een-kap woning: Plan Vijverberg-Zuid (nabij Dudoklaan 16 en 1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36</meta:user-defined>
    <meta:user-defined meta:name="OVERHEIDop.GmbID/DC.identifier">gmb-2018-49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1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1 440791</meta:user-defined>
    <meta:user-defined meta:name="OVERHEIDop.versieInformatie"/>
  </office:meta>
</office:document-meta>
</file>