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18-01780, het evenement Cultuurnacht Haarlem op 8 september 2018, 2 maart 2018 </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35</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35</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35</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 2018-01780, het evenement Cultuurnacht Haarlem op 8 september 2018, 2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635</meta:user-defined>
    <meta:user-defined meta:name="OVERHEIDop.GmbID/DC.identifier">gmb-2018-496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