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bouwen van het winkelpand tot winkel met appartementen: Heezenstraat 4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Heezenstraat 41, 7001 BP</text:p>
            <text:p text:style-name="common-al">Omschrijving:  verbouwen van het winkelpand tot winkel met appartementen</text:p>
            <text:p text:style-name="common-al">Dossiernummer:  20170834</text:p>
            <text:p text:style-name="common-al">Datum verzending: 1 maart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633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33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33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verbouwen van het winkelpand tot winkel met appartementen: Heezenstraat 4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633</meta:user-defined>
    <meta:user-defined meta:name="OVERHEIDop.GmbID/DC.identifier">gmb-2018-496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P 41</meta:user-defined>
    <meta:user-defined meta:name="OVERHEIDop.woonplaats">Doetinchem</meta:user-defined>
    <meta:user-defined meta:name="OVERHEIDop.straatnaam">Heez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16 442388</meta:user-defined>
    <meta:user-defined meta:name="OVERHEIDop.versieInformatie"/>
  </office:meta>
</office:document-meta>
</file>