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ssenaar – voornemen tot intrekken (bouw)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15062-WS</text:span>
          </text:p>
            <text:list text:style-name="id1-3-2-1-1-2">
              <text:list-item text:style-override="id1-3-2-1-1-2-1">
                <text:number>1.</text:number>
                <text:p text:style-name="al">Acacialaan 1a               het bouwen van een bijbehorend bouwwerk en het slopen van een carport/berging</text:p>
              </text:list-item>
              <text:list-item text:style-override="id1-3-2-1-1-2-2">
                <text:number>2.</text:number>
                <text:p text:style-name="al">Ammonslaantje 33      het bouwen van een kantoor en kantineruimte, alsmede voor het terrein verharden ten behoeve van een parkeerterrein</text:p>
              </text:list-item>
              <text:list-item text:style-override="id1-3-2-1-1-2-3">
                <text:number>3.</text:number>
                <text:p text:style-name="al">Bontiuslaan 7              het bouwen van een kap op de garage behorend bij de woning</text:p>
              </text:list-item>
              <text:list-item text:style-override="id1-3-2-1-1-2-4">
                <text:number>4.</text:number>
                <text:p text:style-name="al">Buurtweg 13               het bouwen van een garage</text:p>
              </text:list-item>
              <text:list-item text:style-override="id1-3-2-1-1-2-5">
                <text:number>5.</text:number>
                <text:p text:style-name="al">Eikenlaan 4                  het plaatsen van een berging</text:p>
              </text:list-item>
            </text:list>
            <text:p text:style-name="common-al"/>
            <text:p text:style-name="common-al">Deze voornemens tot intrekken (bouw)vergunningen zijn  naar de vergunninghouders verzonden op 8 januari 2018 (verzenddatum)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/>
            <text:p text:style-name="common-al">Gelet op artikel 4:8 eerste lid van de Algemene wet bestuursrecht (Awb) stellen wij u als belanghebbende in de gelegenheid om tot 4 weken na de verzenddatum van deze brief schriftelijk uw zienswijze over het ontwerpbesluit naar voren te brengen.</text:p>
            <text:p text:style-name="common-al">Dit kunt u doen door uw zienswijze te sturen aan:</text:p>
            <text:p text:style-name="common-al"/>
            <text:p text:style-name="common-al">het college van burgemeester en wethouders van Voorschoten</text:p>
            <text:p text:style-name="common-al">t.a.v. afdeling Publiekszaken, Team Vergunningen</text:p>
            <text:p text:style-name="common-al">Postbus 499</text:p>
            <text:p text:style-name="common-al">2240 AL WASSENAAR</text:p>
            <text:p text:style-name="common-al">
            <text:span text:style-name="nadrukvet"/>
          </text:p>
            <text:p text:style-name="last-al">
            <text:span text:style-name="nadrukvet">Vermeld u hierbij duidelijk dat het een zienswijze betreft, de registratienummer(s) en de locatie van de bouwvergunning(en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oornemen tot intrekken (bouw)vergunning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63</meta:user-defined>
    <meta:user-defined meta:name="OVERHEIDop.GmbID/DC.identifier">gmb-2018-4963</meta:user-defined>
    <meta:user-defined meta:name="OVERHEID.TaxonomieBeleidsagenda/OVERHEID.category">Recht | Organisatie en beleid</meta:user-defined>
    <meta:user-defined meta:name="OVERHEIDop.referentienummer">Z-15062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48 462384</meta:user-defined>
    <meta:user-defined meta:name="OVERHEIDop.versieInformatie"/>
  </office:meta>
</office:document-meta>
</file>