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hampions Trophy 2018 Internationaal hockey toernooi, Burgemeester de Manlaan 26 483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450</text:p>
            <text:p text:style-name="common-al">
            <text:span text:style-name="nadrukvet">Ingekomen:</text:span> 01-03-2018</text:p>
            <text:p text:style-name="common-al">
            <text:span text:style-name="nadrukvet">Locatie:</text:span> Burgemeester de Manlaan 26 4837BN Breda</text:p>
            <text:p text:style-name="common-al">
            <text:span text:style-name="nadrukvet">Omschrijving:</text:span> Champions Trophy 2018 Internationaal hockey toernooi</text:p>
            <text:p text:style-name="common-al">
            <text:span text:style-name="nadrukvet">Periode:</text:span> van 23 juni 2018 tot 26 juni 2018 van 12:00 uur tot 23:30 uur, 27 juni 2018 tot 29 juni 2018 van 13:00 uur tot 23:30 uur, 30 juni 2018 en 1 juli 2018 van 09:30 uur tot 23:3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2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2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2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hampions Trophy 2018 Internationaal hockey toernooi, Burgemeester de Manlaan 26 4837B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29</meta:user-defined>
    <meta:user-defined meta:name="OVERHEIDop.GmbID/DC.identifier">gmb-2018-49629</meta:user-defined>
    <meta:user-defined meta:name="OVERHEID.TaxonomieBeleidsagenda/OVERHEID.category">Ruimte en infrastructuur | Organisatie en beleid</meta:user-defined>
    <meta:user-defined meta:name="DCTERMS.abstract">Champions Trophy 2018 Internationaal hockey toernooi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85.629 397419.954</meta:user-defined>
    <meta:user-defined meta:name="OVERHEIDop.versieInformatie"/>
  </office:meta>
</office:document-meta>
</file>