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ing beslistermijn Hei- en Boeicopseweg 113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is de beslistermijn verlengd met een periode van zes weken:</text:p>
            <text:p text:style-name="common-al">De beslistermijn voor een aanvraag voor een omgevingsvergunning voor de activiteiten 'bouwen' en 'afwijken bestemmingsplan' voor het bouwen van een bedrijfsloods, aanleggen toegangsweg en plaatsen hekwerk op het adres Hei- en Boeicopseweg 113, 4126 RG HEI- EN BOEICOP is met zes weken verlengd. De uiterste beslisdatum is 21 april 2018. Deze vergunning is geregistreerd onder nummer OV-2018-0008.</text:p>
            <text:p text:style-name="common-al">Tegen het besluit om de beslistermijn te verlengen kan behalve door de aanvrager geen bezwaar ingediend worden. Dit is pas mogelijk nadat de vergunning is verleen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4962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2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2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ging beslistermijn Hei- en Boeicopseweg 113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25</meta:user-defined>
    <meta:user-defined meta:name="OVERHEIDop.GmbID/DC.identifier">gmb-2018-4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126RG 113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33195 439868</meta:user-defined>
    <meta:user-defined meta:name="OVERHEIDop.versieInformatie"/>
  </office:meta>
</office:document-meta>
</file>