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2-2-1-1">
      <style:table-column-properties style:rel-column-width="41*"/>
    </style:style>
    <style:style style:family="table-column" style:parent-style-name="colspec" style:name="id1-3-2-2-7-2-2-1-2">
      <style:table-column-properties style:rel-column-width="40*"/>
    </style:style>
  </office:automatic-styles>
  <office:body>
    <office:text>
      <text:p text:style-name="new_page_staatscourant"/>
      <text:p text:style-name="single-kop-titel">Wijziging arbeidsvoorwaardenregeling van de gemeente Haarlemmermeer</text:p>
      <text:section text:name="regeling_id1-3-2" text:style-name="regeling">
        <text:section text:name="aanhef_id1-3-2-1" text:style-name="aanhef">
          <text:section text:name="preambule_id1-3-2-1-1" text:style-name="preambule">
            <text:p text:style-name="al">Burgemeester en wethouders en de werkgeverscommissie van de raad van de gemeente Haarlemmermeer maken hierbij bekend dat per 1 januari 2017 de arbeidsvoorwaardenregeling van de gemeente Haarlemmermeer wordt gewijzigd. De wijziging per 1 januari 2017 is conform de LOGA-circulaire (U201700198) en heeft betrekking op geïndexeerde bedragen in de verplaatsingskostenregeling. De percentages crisispiket in de lokale arbeidsvoorwaardenregeling wijzigen per 1 januari 2016. De overige wijzigingen in de lokale arbeidsvoorwaardenregeling wijzigen per 1 januari 2017. </text:p>
          </text:section>
        </text:section>
        <text:section text:name="regeling-tekst_id1-3-2-2" text:style-name="regeling-tekst">
          <text:section text:name="paragraaf_id1-3-2-2-1" text:style-name="paragraaf">
            <text:p text:style-name="artikel_kop_titel"><text:span text:style-name="label">C. Artikel 18:1:5 lid 1 wordt gewijzigd en komt te luiden:</text:span> </text:p>
            <text:section text:name="structuurtekst_id1-3-2-2-1-2" text:style-name="structuurtekst">
              <text:p text:style-name="al">De tegemoetkoming in verhuiskosten kan slechts bestaan uit:</text:p>
              <text:list text:style-name="id1-3-2-2-1-2-2">
                <text:list-item text:style-override="id1-3-2-2-1-2-2-1">
                  <text:number>a.</text:number>
                  <text:p text:style-name="al">een bedrag voor de kosten van transport en van de bagage en van de inboedel van de betrokkene en zijn gezinsleden naar de nieuwe woning, waaronder begrepen de kosten van het in- en uitpakken van breekbare zaken;</text:p>
                </text:list-item>
                <text:list-item text:style-override="id1-3-2-2-1-2-2-2">
                  <text:number>b.</text:number>
                  <text:p text:style-name="al">een bedrag voor dubbel woonkosten, gelijk aan de noodzakelijk te maken kosten, met een maximum van €329,49 per maand met dien verstande dat de tegemoetkoming ten hoogste voor vier maanden wordt verleend;</text:p>
                </text:list-item>
                <text:list-item text:style-override="id1-3-2-2-1-2-2-3">
                  <text:number>c.</text:number>
                  <text:p text:style-name="al">een bedrag voor alle andere direct uit de verhuizing voortvloeiende kosten, met een maximum van €6.249,44</text:p>
                </text:list-item>
              </text:list>
            </text:section>
          </text:section>
          <text:section text:name="paragraaf_id1-3-2-2-2" text:style-name="paragraaf">
            <text:p text:style-name="artikel_kop_titel"><text:span text:style-name="label">D. Artikel 18:1:7 leden 2, 3 en 4 worden gewijzigd en komen te luiden:</text:span> </text:p>
            <text:section text:name="structuurtekst_id1-3-2-2-2-2" text:style-name="structuurtekst">
              <text:p text:style-name="al">De ambtenaar, bedoeld in de leden 2, 3 of 4 van dit artikel, heeft recht op: </text:p>
              <text:p text:style-name="al">2. De vergoeding die plaatsvindt op basis van het eerste lid is, voor dat deel dat gebruik wordt gemaakt van de trein, gemaximeerd op het bedrag van € 3.996 per jaar.</text:p>
              <text:p text:style-name="al">3. 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text:p>
              <text:p text:style-name="al">4. 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section>
          </text:section>
          <text:section text:name="paragraaf_id1-3-2-2-3" text:style-name="paragraaf">
            <text:p text:style-name="paragraaf_kop"><text:span text:style-name="label">Artikel</text:span> <text:span text:style-name="nr">18:1:2:2</text:span> lid 3 UWO -II komt te luiden:</text:p>
            <text:section text:name="structuurtekst_id1-3-2-2-3-2" text:style-name="structuurtekst">
              <text:p text:style-name="al">3. Ter nadere uitwerking van artikel 18:1:5 lid 1 sub a CAR/UWO wordt het toe te kennen bedrag voor de aldaar genoemde kosten gemaximeerd op een totaalbedrag van € 1.400,-. Dit maximumbedrag wordt jaarlijks aangepast aan het consumentenprijsindexcijfer (CPI) van twee jaren daarvoor en naar boven afgerond op hele euro’s.</text:p>
              <text:p text:style-name="al"/>
            </text:section>
          </text:section>
          <text:section text:name="paragraaf_id1-3-2-2-4" text:style-name="paragraaf">
            <text:p text:style-name="paragraaf_kop"><text:span text:style-name="label">Artikel</text:span> <text:span text:style-name="nr">18:1:1:1</text:span> UWO-II tweede begrip, komt te luiden:</text:p>
            <text:section text:name="structuurtekst_id1-3-2-2-4-2" text:style-name="structuurtekst">
              <text:p text:style-name="al">
              <text:span text:style-name="nadrukvet">woonplaats</text:span>:</text:p>
              <text:p text:style-name="al">Conform artikel 10 en 11 van boek I van het Burgerlijk Wetboek, de plaats waar de medewerker zijn woonstede heeft, dat is in beginsel de plaats waar de medewerker volgens de Basisregistratie Personen (BRP) staat ingeschreven, en bij gebreke hiervan de plaats van zijn werkelijk verblijf.</text:p>
            </text:section>
          </text:section>
          <text:section text:name="paragraaf_id1-3-2-2-5" text:style-name="paragraaf">
            <text:p text:style-name="paragraaf_kop"><text:span text:style-name="label">Artikel</text:span> <text:span text:style-name="nr">34:1:1:4</text:span> lid 1 UWO-II komt te luiden:</text:p>
            <text:section text:name="structuurtekst_id1-3-2-2-5-2" text:style-name="structuurtekst">
              <text:p text:style-name="al">1. Stagiairs die minimaal drie maanden aan de gemeente verbonden zullen zijn, ontvangen als regel een vergoeding. In het geval dat stagiairs vanuit de Participatiewet (voorheen: Wet werk en bijstand) stage lopen, ontvangen zij geen vergoeding.</text:p>
            </text:section>
          </text:section>
          <text:section text:name="paragraaf_id1-3-2-2-6" text:style-name="paragraaf">
            <text:p text:style-name="paragraaf_kop"><text:span text:style-name="label">Artikel</text:span> <text:span text:style-name="nr">23:2:1:1</text:span> onder c UWO-II komt te luiden:</text:p>
            <text:section text:name="structuurtekst_id1-3-2-2-6-2" text:style-name="structuurtekst">
              <text:p text:style-name="al">c. babs voor één dag: de onbezoldigd buitengewoon ambtenaar voor één dag, niet zijnde de gemeenteambtenaar, de burgemeester, de wethouders en de raadsleden.</text:p>
            </text:section>
          </text:section>
          <text:section text:name="paragraaf_id1-3-2-2-7" text:style-name="paragraaf">
            <text:p text:style-name="paragraaf_kop"><text:span text:style-name="label">Artikel</text:span> <text:span text:style-name="nr">23:2:2:3</text:span> lid 1 UWO-II komt te luiden:</text:p>
            <text:section text:name="structuurtekst_id1-3-2-2-7-2" text:style-name="structuurtekst">
              <text:p text:style-name="al">1. De buitengewoon ambtenaar ontvangt een vergoeding per voltrokken huwelijk of geregistreerd partnerschap gelijk aan:</text:p>
              <text:section text:name="table_id1-3-2-2-7-2-2" text:style-name="table">
                <text:p text:style-name="table_top"/>
                <table:table table:style-name="tgroup">
                  <table:table-column table:style-name="id1-3-2-2-7-2-2-1-1"/>
                  <table:table-column table:style-name="id1-3-2-2-7-2-2-1-2"/>
                  <table:table-row table:style-name="row">
                    <table:table-cell table:style-name="entry" table:number-rows-spanned="1" table:number-columns-spanned="1">
                      <text:p text:style-name="table_al"/>
                      <text:p text:style-name="table_al">voor een huwelijk in het raadhuis</text:p>
                    </table:table-cell>
                    <table:table-cell table:style-name="entry" table:number-rows-spanned="1" table:number-columns-spanned="1">
                      <text:p text:style-name="table_al"/>
                      <text:p text:style-name="table_al">3 ½ maal het uurloon behorende bij het hoogste bedrag van schaal 8, bijlage IIa van de CAR/UWO</text:p>
                    </table:table-cell>
                  </table:table-row>
                  <table:table-row table:style-name="row">
                    <table:table-cell table:style-name="entry" table:number-rows-spanned="1" table:number-columns-spanned="1">
                      <text:p text:style-name="table_al"/>
                      <text:p text:style-name="table_al">voor een huwelijk buiten het raadhuis</text:p>
                    </table:table-cell>
                    <table:table-cell table:style-name="entry" table:number-rows-spanned="1" table:number-columns-spanned="1">
                      <text:p text:style-name="table_al"/>
                      <text:p text:style-name="table_al">4 ½ maal het uurloon behorende bij het hoogste bedrag van schaal 8, bijlage IIa van de CAR/UWO</text:p>
                    </table:table-cell>
                  </table:table-row>
                </table:table>
                <text:p text:style-name="table_bottom"/>
              </text:section>
              <text:p text:style-name="al">Ingeval de buitengewoon ambtenaar bij een huwelijk of geregistreerd partnerschap enkel aanwezig is ter ondersteuning van de babs voor één dag ontvangt hij een vergoeding per voltrokken huwelijk gelijk aan </text:p>
              <text:p text:style-name="al">2 ½ maal het uurloon behorende bij het hoogste bedrag van schaal 8, bijlage IIa van de CAR/UWO.</text:p>
            </text:section>
          </text:section>
          <text:section text:name="paragraaf_id1-3-2-2-8" text:style-name="paragraaf">
            <text:p text:style-name="paragraaf_kop"><text:span text:style-name="label">Artikel</text:span> <text:span text:style-name="nr">23:2:2:3</text:span> lid 1 UWO-II toelichting, komt te luiden:</text:p>
            <text:section text:name="structuurtekst_id1-3-2-2-8-2" text:style-name="structuurtekst">
              <text:p text:style-name="al">Per verrichting, gelijkgesteld aan 3 ½ uur, wordt 0,30 uur vakantie opgebouwd. Is de verrichting gelijk gesteld aan 4 ½ uur, dan is de vakantieopbouw 0,38 uur. Per (bijgewoonde) verrichting van 2 ½ uur, wordt er 0,22 uur vakantie opgebouwd. </text:p>
              <text:p text:style-name="al"/>
            </text:section>
          </text:section>
          <text:section text:name="paragraaf_id1-3-2-2-9" text:style-name="paragraaf">
            <text:p text:style-name="paragraaf_kop"><text:span text:style-name="label">Artikel</text:span> <text:span text:style-name="nr">3:13:0:2</text:span> UWO-II komt te luiden:</text:p>
            <text:section text:name="structuurtekst_id1-3-2-2-9-2" text:style-name="structuurtekst">
              <text:p text:style-name="al">1. De ambtenaar die beschikbaarheidsdienst in de crisisorganisatie draait, heeft naast een geldelijke vergoeding recht op een vergoeding in verlof.</text:p>
              <text:p text:style-name="al">2. De vergoeding bedraagt per uur crisispiketdienst een percentage van het salaris per uur, dat is afgeleid van het salaris behorende bij het maximum van schaal 6 van bijlage IIa van de CAR/UWO en wel:</text:p>
              <text:p text:style-name="al">5 ½ procent voor de uren van maandag 00.00 uur tot vrijdag 18.00 uur;</text:p>
              <text:p text:style-name="al">8 ¾ procent voor de uren van vrijdag 18.00 uur tot maandag 00.00 uur.</text:p>
              <text:p text:style-name="al">3. De vergoeding in verlof kan achteraf op verzoek van de ambtenaar worden uitbetaald indien naar het oordeel van het college het dienstbelang zich tegen het opnemen van dit verlof verzet.</text:p>
              <text:p text:style-name="al">4. De vergoeding in verlof bedraagt vier uren per 132 uur beschikbaarheidsdienst.</text:p>
              <text:p text:style-name="al">5. Elk uur beschikbaarheidsdienst op dagen als bedoeld in artikel 4:5, lid 3 van de CAR/UWO wordt gecompenseerd met 1/3 uur verlof.</text:p>
            </text:section>
          </text:section>
          <text:section text:name="paragraaf_id1-3-2-2-10" text:style-name="paragraaf">
            <text:p text:style-name="paragraaf_kop"><text:span text:style-name="label">Artikel</text:span> <text:span text:style-name="nr">42:1:1:6</text:span> lid 2 UWO-II komt te luiden:</text:p>
            <text:section text:name="structuurtekst_id1-3-2-2-10-2" text:style-name="structuurtekst">
              <text:p text:style-name="al">2. De vergoeding in geld bestaat uit de vergoeding crisispiket conform artikel 3:13:0:2 lid 2 UWO-II.</text:p>
            </text:section>
          </text:section>
          <text:section text:name="paragraaf_id1-3-2-2-11" text:style-name="paragraaf">
            <text:p text:style-name="paragraaf_kop"><text:span text:style-name="label">Artikel</text:span> <text:span text:style-name="nr">7:1:0:2</text:span> lid 2 UWO-II komt te luiden:</text:p>
            <text:section text:name="structuurtekst_id1-3-2-2-11-2" text:style-name="structuurtekst">
              <text:p text:style-name="al">2. De medewerker geeft aan wat de verwachte duur is van het verzuim. Ook bespreekt de medewerker eventueel te nemen maatregelen in verband met zijn afwezigheid. Indien de medewerker kennis draagt van feiten en omstandigheden die, ter beperking van de verzuimduur, direct ingrijpen wenselijk of noodzakelijk maken, meldt hij dit bij de leidinggevende of neemt direct na de ziekmelding contact op met de bedrijfsarts. </text:p>
            </text:section>
          </text:section>
          <text:section text:name="paragraaf_id1-3-2-2-12" text:style-name="paragraaf">
            <text:p text:style-name="paragraaf_kop"><text:span text:style-name="label">Artikel</text:span> <text:span text:style-name="nr">3:4:0:0</text:span> lid 1 UWO-II komt te luiden:</text:p>
            <text:section text:name="structuurtekst_id1-3-2-2-12-2" text:style-name="structuurtekst">
              <text:p text:style-name="al">1. Het salaris van de ambtenaar die voldoende functioneert, wordt binnen de voor hem geldende salarisschaal periodiek verhoogd tot het naasthogere bedrag. Het voldoende functioneren moet blijken uit een beoordelingsgesprek (eindoordeel C of D). Een verhindering wegens ziekte als bedoeld in hoofdstuk 7 CAR/UWO zal niet van invloed zijn op het tijdstip van toekenning van periodieke salarisverhogingen indien het laatste beoordelingsgesprek tot een voldoende beoordeling leidde (eindoordeel C of D).</text:p>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62</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2</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2</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van de gemeente Haarlemm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962</meta:user-defined>
    <meta:user-defined meta:name="OVERHEIDop.GmbID/DC.identifier">gmb-2018-4962</meta:user-defined>
    <meta:user-defined meta:name="OVERHEID.TaxonomieBeleidsagenda/OVERHEID.category">Bestuur | Organisatie en beleid</meta:user-defined>
    <meta:user-defined meta:name="OVERHEID.Gemeente/DC.spatial">Haarlemmermeer</meta:user-defined>
    <meta:user-defined meta:name="DC.source">artikel 125 van de Ambtenarenwet;1.0:c:BWBR0001947&amp;artikel=125&amp;g=2017-01-01</meta:user-defined>
    <meta:user-defined meta:name="OVERHEIDop.referentienummer">2017.0021038</meta:user-defined>
    <meta:user-defined meta:name="DCTERMS.abstract">Verplaatsingskosten verhuisplichtige ambtenaren en UWO-II wijzigingen o.m. verhuiskostenregeling, periodieke salarisverhoging tijdens ziekte en crisispiketregeling</meta:user-defined>
    <meta:user-defined meta:name="DCTERMS.alternative">CAR/UWO en UWO-II Haarlemmermeer</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xs:date/OVERHEIDop.startdatum">2016-01-01</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80653_30</meta:user-defined>
    <meta:user-defined meta:name="OVERHEIDop.externeBijlage">Nota van B&amp;W 9 mei 2017 en bijlagen|exb-2018-698</meta:user-defined>
    <meta:user-defined meta:name="OVERHEID.EPSG28992/DC.spatial">107870 479488</meta:user-defined>
    <meta:user-defined meta:name="OVERHEIDop.versieInformatie"/>
  </office:meta>
</office:document-meta>
</file>