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wijderen van een luifel en het plaatsen van nieuwe gevelreclame: Simonsplei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imonsplein 3, 7001 BM</text:p>
            <text:p text:style-name="common-al">Omschrijving:  verwijderen van een luifel en het plaatsen van nieuwe gevelreclame</text:p>
            <text:p text:style-name="common-al">Dossiernummer:  20180087</text:p>
            <text:p text:style-name="common-al">Datum verzending: 28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1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1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1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wijderen van een luifel en het plaatsen van nieuwe gevelreclame: Simonsplei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19</meta:user-defined>
    <meta:user-defined meta:name="OVERHEIDop.GmbID/DC.identifier">gmb-2018-49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3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1 442311</meta:user-defined>
    <meta:user-defined meta:name="OVERHEIDop.versieInformatie"/>
  </office:meta>
</office:document-meta>
</file>