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oko-scherm: Stroomtram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roomtram ong.</text:p>
            <text:p text:style-name="common-al">Omschrijving:  plaatsen van een koko-scherm</text:p>
            <text:p text:style-name="common-al">Dossiernummer:  20180004</text:p>
            <text:p text:style-name="common-al">Datum verzending: 2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1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koko-scherm: Stroomtram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17</meta:user-defined>
    <meta:user-defined meta:name="OVERHEIDop.GmbID/DC.identifier">gmb-2018-49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C 10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1 442753</meta:user-defined>
    <meta:user-defined meta:name="OVERHEIDop.versieInformatie"/>
  </office:meta>
</office:document-meta>
</file>