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ter plaatse van nr. 2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ter plaatse van nr. 24, Bovenkarspel   </text:p>
            <text:p text:style-name="common-al">Voor: het plaatsen van een lichtmastreclame  </text:p>
            <text:p text:style-name="common-al">Datum ontvangst: 5 maart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961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1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1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straat, ter plaatse van nr. 24,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14</meta:user-defined>
    <meta:user-defined meta:name="OVERHEIDop.GmbID/DC.identifier">gmb-2018-49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J 24</meta:user-defined>
    <meta:user-defined meta:name="OVERHEIDop.woonplaats">Bovenkarspel</meta:user-defined>
    <meta:user-defined meta:name="OVERHEIDop.straatnaam">Hoofd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775 523360</meta:user-defined>
    <meta:user-defined meta:name="OVERHEIDop.versieInformatie"/>
  </office:meta>
</office:document-meta>
</file>