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lopen van het pand: Grutstraat 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utstraat 28, 7001 BX</text:p>
            <text:p text:style-name="common-al">Omschrijving:  slopen van het pand</text:p>
            <text:p text:style-name="common-al">Dossiernummer:  20170831</text:p>
            <text:p text:style-name="common-al">Datum verzending: 28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1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1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slopen van het pand: Grutstraat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10</meta:user-defined>
    <meta:user-defined meta:name="OVERHEIDop.GmbID/DC.identifier">gmb-2018-496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8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2 442394</meta:user-defined>
    <meta:user-defined meta:name="OVERHEIDop.versieInformatie"/>
  </office:meta>
</office:document-meta>
</file>