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estdijklaan 192, 9721 VT Groningen – verwijderen en afvoeren asbest toepassingen (22-12-2017, 2017733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61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6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6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Vestdijklaan 192, 9721 VT Groningen – verwijderen en afvoeren asbest toepassingen (22-12-2017, 20177336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4961</meta:user-defined>
    <meta:user-defined meta:name="OVERHEIDop.GmbID/DC.identifier">gmb-2018-4961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1VT 152</meta:user-defined>
    <meta:user-defined meta:name="OVERHEIDop.woonplaats">Groningen</meta:user-defined>
    <meta:user-defined meta:name="OVERHEIDop.straatnaam">Vestdijk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050 578784</meta:user-defined>
    <meta:user-defined meta:name="OVERHEIDop.versieInformatie"/>
  </office:meta>
</office:document-meta>
</file>