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mpel 40, 9733 BJ Groningen – asbestverwijdering (21-12-2017, 201773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6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Wimpel 40, 9733 BJ Groningen – asbestverwijdering (21-12-2017, 2017733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960</meta:user-defined>
    <meta:user-defined meta:name="OVERHEIDop.GmbID/DC.identifier">gmb-2018-496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3BJ 38</meta:user-defined>
    <meta:user-defined meta:name="OVERHEIDop.woonplaats">Groningen</meta:user-defined>
    <meta:user-defined meta:name="OVERHEIDop.straatnaam">Wimp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7593 584602</meta:user-defined>
    <meta:user-defined meta:name="OVERHEIDop.versieInformatie"/>
  </office:meta>
</office:document-meta>
</file>