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met bedrijfsruimte - de Krozenbogerd 2-2a 6658 K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met bedrijfsruimte - de Krozenbogerd 2-2a 6658 K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96</meta:user-defined>
    <meta:user-defined meta:name="OVERHEIDop.GmbID/DC.identifier">gmb-2018-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De Krozenboger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21 432393</meta:user-defined>
    <meta:user-defined meta:name="OVERHEIDop.versieInformatie"/>
  </office:meta>
</office:document-meta>
</file>