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anderkerkweg 29 6171 RS te Stein (O2018-001\SXO2254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januari 2018 ingekomen aanvraag omgevingsvergunning met registratienummer O2018-001\SXO22542032 voor het verbouwen van een woonhuis gelegen aan Maasbanderkerkweg 29 6171 RS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asbanderkerkweg 29 6171 RS te Stein (O2018-001\SXO22542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93</meta:user-defined>
    <meta:user-defined meta:name="OVERHEIDop.GmbID/DC.identifier">gmb-2018-4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S 29</meta:user-defined>
    <meta:user-defined meta:name="OVERHEID.PostcodeHuisnummer/OVERHEIDop.postcodeHuisnummer">6171RS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13 331860</meta:user-defined>
    <meta:user-defined meta:name="OVERHEID.EPSG28992/DC.spatial">179620.23 331859.67</meta:user-defined>
    <meta:user-defined meta:name="OVERHEIDop.versieInformatie"/>
  </office:meta>
</office:document-meta>
</file>