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er hoogte van het Koning Willem Alexanderplantsoen, Hoofddorp, Van Wijnen Projectontwikkeling West B.V., het bouwen van 43 woningen voor project Nassaupark de Vrijheid op de kadastrale locaties AD 11203 en AD 11463 te Haarlemmermeer, 02-03-2018, zaak 6937683 - OLO-338391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59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9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9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Ter hoogte van het Koning Willem Alexanderplantsoen, Hoofddorp, Van Wijnen Projectontwikkeling West B.V., het bouwen van 43 woningen voor project Nassaupark de Vrijheid op de kadastrale locaties AD 11203 en AD 11463 te Haarlemmermeer, 02-03-2018, zaak 6937683 - OLO-33839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92</meta:user-defined>
    <meta:user-defined meta:name="OVERHEIDop.GmbID/DC.identifier">gmb-2018-4959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J</meta:user-defined>
    <meta:user-defined meta:name="OVERHEIDop.woonplaats">Hoofddorp</meta:user-defined>
    <meta:user-defined meta:name="OVERHEIDop.straatnaam">Koning Willem-Alexanderplantso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01 478448</meta:user-defined>
    <meta:user-defined meta:name="OVERHEIDop.versieInformatie"/>
  </office:meta>
</office:document-meta>
</file>