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 466, 9713 LV Groningen – verwijderen en afvoeren asbest toepassingen (22-12-2017, 201773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aagmuldersweg 466, 9713 LV Groningen – verwijderen en afvoeren asbest toepassingen (22-12-2017, 2017733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59</meta:user-defined>
    <meta:user-defined meta:name="OVERHEIDop.GmbID/DC.identifier">gmb-2018-495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LV 466</meta:user-defined>
    <meta:user-defined meta:name="OVERHEIDop.woonplaats">Groningen</meta:user-defined>
    <meta:user-defined meta:name="OVERHEIDop.straatnaam">Zaagmulder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84 582999</meta:user-defined>
    <meta:user-defined meta:name="OVERHEIDop.versieInformatie"/>
  </office:meta>
</office:document-meta>
</file>