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 Willem-Alexanderlaan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maart 2018 een aanvraag voor een omgevingsvergunning ontvangen. Dit betreft het realiseren van 26 bedrijfsunits en 32 garageboxen ter plaatse van de Koning Willem-Alexanderlaan in Zevenhuizen. De aanvraag is geregistreerd onder kenmerk 2018061625.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9588</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588</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588</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ning Willem-Alexanderlaan in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588</meta:user-defined>
    <meta:user-defined meta:name="OVERHEIDop.GmbID/DC.identifier">gmb-2018-495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327.36 446816.88</meta:user-defined>
    <meta:user-defined meta:name="OVERHEIDop.versieInformatie"/>
  </office:meta>
</office:document-meta>
</file>