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48,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48, Grootebroek   </text:p>
            <text:p text:style-name="common-al">Voor: het wijzigen van het gebruik van horeca naar wonen   </text:p>
            <text:p text:style-name="common-al">Datum ontvangst: 5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58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8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8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48,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85</meta:user-defined>
    <meta:user-defined meta:name="OVERHEIDop.GmbID/DC.identifier">gmb-2018-49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A 48</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394 523341</meta:user-defined>
    <meta:user-defined meta:name="OVERHEIDop.versieInformatie"/>
  </office:meta>
</office:document-meta>
</file>