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0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09, Grootebroek   </text:p>
            <text:p text:style-name="common-al">Voor: het plaatsen van een erker en een dakkapel  </text:p>
            <text:p text:style-name="common-al">Datum ontvangst: 6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58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109,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82</meta:user-defined>
    <meta:user-defined meta:name="OVERHEIDop.GmbID/DC.identifier">gmb-2018-4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B 109</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129 523341</meta:user-defined>
    <meta:user-defined meta:name="OVERHEIDop.versieInformatie"/>
  </office:meta>
</office:document-meta>
</file>