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 6a in Bergeijk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039</text:p>
            <text:p text:style-name="common-al">Omschrijving: Witrijt 6a in Bergeijk, bouw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itrijt 6a in Bergeijk,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80</meta:user-defined>
    <meta:user-defined meta:name="OVERHEIDop.GmbID/DC.identifier">gmb-2018-495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6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438 369320</meta:user-defined>
    <meta:user-defined meta:name="OVERHEIDop.versieInformatie"/>
  </office:meta>
</office:document-meta>
</file>