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8\0971-AZK-72056, Heerstraat zuid 18A 6171 X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8\0971-AZK-72056, ingekomen op 22 december 2017 voor het vergroten van een woonhuis gelegen aan Heerstraat zuid 18A 6171 X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8\0971-AZK-72056, Heerstraat zuid 18A 6171 XG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58</meta:user-defined>
    <meta:user-defined meta:name="OVERHEIDop.GmbID/DC.identifier">gmb-2018-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G 18a</meta:user-defined>
    <meta:user-defined meta:name="OVERHEID.PostcodeHuisnummer/OVERHEIDop.postcodeHuisnummer">6171XG 18c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84 330183</meta:user-defined>
    <meta:user-defined meta:name="OVERHEID.EPSG28992/DC.spatial">181766.12 330160.5</meta:user-defined>
    <meta:user-defined meta:name="OVERHEIDop.versieInformatie"/>
  </office:meta>
</office:document-meta>
</file>