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aal 60,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Gemaal 60, Grootebroek</text:p>
            <text:p text:style-name="common-al">Voor: het wijzigen van de voorgevel   </text:p>
            <text:p text:style-name="common-al">Datum ontvangst: 5 maart 2018</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9579</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579</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579</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maal 60, Groote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579</meta:user-defined>
    <meta:user-defined meta:name="OVERHEIDop.GmbID/DC.identifier">gmb-2018-49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AP 56</meta:user-defined>
    <meta:user-defined meta:name="OVERHEIDop.woonplaats">Grootebroek</meta:user-defined>
    <meta:user-defined meta:name="OVERHEIDop.straatnaam">Gemaal</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4460 522709</meta:user-defined>
    <meta:user-defined meta:name="OVERHEIDop.versieInformatie"/>
  </office:meta>
</office:document-meta>
</file>