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Garthoffstraat 22 (aangevraagd als Garthoffstraat kavel 59 (kadastraal bekend Zwolle S 6400)) (zaaknummer 4103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22 (aangevraagd als Garthoffstraat kavel 59 (kadastraal bekend Zwolle S 6400))</text:span> – voor het bouwen van een woning, verzonden op 7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7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7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7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Garthoffstraat 22 (aangevraagd als Garthoffstraat kavel 59 (kadastraal bekend Zwolle S 6400)) (zaaknummer 4103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76</meta:user-defined>
    <meta:user-defined meta:name="OVERHEIDop.GmbID/DC.identifier">gmb-2018-49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21</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84 506097</meta:user-defined>
    <meta:user-defined meta:name="OVERHEIDop.versieInformatie"/>
  </office:meta>
</office:document-meta>
</file>