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1a, 9731 GA Groningen – verwijderen en afvoeren asbest toepassingen (29-12-2017, 201773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chideestraat 1a, 9731 GA Groningen – verwijderen en afvoeren asbest toepassingen (29-12-2017, 2017733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57</meta:user-defined>
    <meta:user-defined meta:name="OVERHEIDop.GmbID/DC.identifier">gmb-2018-49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A 1a</meta:user-defined>
    <meta:user-defined meta:name="OVERHEIDop.woonplaats">Groningen</meta:user-defined>
    <meta:user-defined meta:name="OVERHEIDop.straatnaam">Orchide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964 583039</meta:user-defined>
    <meta:user-defined meta:name="OVERHEIDop.versieInformatie"/>
  </office:meta>
</office:document-meta>
</file>