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NKE VAN HICHTUMWEG 7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 op het perceel Nienke van Hichtumweg 77 te Heerenveen (indieningsdatum 22-12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56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6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6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IENKE VAN HICHTUMWEG 7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69</meta:user-defined>
    <meta:user-defined meta:name="OVERHEIDop.GmbID/DC.identifier">gmb-2018-49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75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33 553036</meta:user-defined>
    <meta:user-defined meta:name="OVERHEIDop.versieInformatie"/>
  </office:meta>
</office:document-meta>
</file>