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rdracht 20A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 Locatie: Noorderdracht 20A, Oosterblokker </text:p>
            <text:p text:style-name="common-al">Voor: het slopen van een schuur en kas naast parkeerplaats </text:p>
            <text:p text:style-name="common-al">Datum ontvangst: 5 mei 2017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, bezwaar of beroep </text:span>
            </text:span>
          </text:p>
            <text:p text:style-name="common-al">Tegen een sloopmelding kunt u geen zienswijzen, bezwaar of beroep instellen. </text:p>
            <text:p text:style-name="common-al">
            <text:span text:style-name="nadrukvet">
              <text:span text:style-name="nadrukvet">Informatie over de sloopmelding</text:span>
            </text:span>
          </text:p>
            <text:p text:style-name="last-al">Wilt u meer informatie of de sloopmeldin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9568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68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rdracht 20A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68</meta:user-defined>
    <meta:user-defined meta:name="OVERHEIDop.GmbID/DC.identifier">gmb-2018-49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D 20a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744 519983</meta:user-defined>
    <meta:user-defined meta:name="OVERHEIDop.versieInformatie"/>
  </office:meta>
</office:document-meta>
</file>