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unterdiep 109 (zaaknummer 70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109</text:span> – voor het plaatsen van een dakkapel op de 2de verdieping aan de voorzijde van de woning, verzonden op 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6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6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6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Punterdiep 109 (zaaknummer 7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62</meta:user-defined>
    <meta:user-defined meta:name="OVERHEIDop.GmbID/DC.identifier">gmb-2018-4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T 109</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69 505756</meta:user-defined>
    <meta:user-defined meta:name="OVERHEIDop.versieInformatie"/>
  </office:meta>
</office:document-meta>
</file>