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 5-7 en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aart 2018:</text:p>
            <text:p text:style-name="common-al">- <text:span text:style-name="nadrukvet">Europalaan 5-7 en 9</text:span><text:span text:style-name="nadrukvet">:</text:span> het rooien van 2 kastanjes uit de parkeerplaats aan de achterzijde van de woningen<text:span text:style-name="nadrukcur"/>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56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 5-7 en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49561</meta:user-defined>
    <meta:user-defined meta:name="OVERHEIDop.GmbID/DC.identifier">gmb-2018-49561</meta:user-defined>
    <meta:user-defined meta:name="OVERHEID.TaxonomieBeleidsagenda/OVERHEID.category">Ruimte en infrastructuur | Organisatie en beleid</meta:user-defined>
    <meta:user-defined meta:name="DCTERMS.abstract">Aanvraag omgevingsvergunning RV2018073, GC18.01054, Europalaan 5-7 en 9 te Boxtel; het rooien van 2 kastanjes uit de parkeerplaats aan de achterzijde van de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L 5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44 399439</meta:user-defined>
    <meta:user-defined meta:name="OVERHEID.EPSG28992/DC.spatial">152144 399439</meta:user-defined>
    <meta:user-defined meta:name="OVERHEIDop.versieInformatie"/>
  </office:meta>
</office:document-meta>
</file>